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80000001F700248475298A2A3.png" manifest:media-type="image/png"/>
  <manifest:file-entry manifest:full-path="Pictures/10000201000007B9000000761E1EACFB3F4D1CBC.png" manifest:media-type="image/png"/>
  <manifest:file-entry manifest:full-path="Pictures/10000201000002E50000009A067CF7BBE2741720.png" manifest:media-type="image/png"/>
  <manifest:file-entry manifest:full-path="Pictures/10000000000004B00000012C9C305BF7C6B88EB9.jpg" manifest:media-type="image/jpeg"/>
  <manifest:file-entry manifest:full-path="Pictures/10000000000003C10000021DC20B8BEE9E335A67.jpg" manifest:media-type="image/jpeg"/>
  <manifest:file-entry manifest:full-path="Pictures/10009D1400004C9700000FE06FB375AC164073F4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 fo:hyphenate="false"/>
    </style:style>
    <style:style style:name="P9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 fo:hyphenate="false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variant="normal" fo:text-transform="none" fo:color="#44546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44546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 fo:hyphenate="false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Helvetica Neue Light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super 58%" style:font-name="Calibri" fo:font-size="18pt" fo:letter-spacing="normal" fo:font-style="normal" style:text-underline-style="none" fo:font-weight="normal" style:font-size-asian="18pt" style:font-style-asian="normal" style:font-weight-asian="normal" style:font-name-complex="Helvetica Neue Light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44546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44546a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Title 2" presentation:style-name="pr1" draw:text-style-name="P2" draw:layer="layout" svg:width="31.479cm" svg:height="4.207cm" svg:x="1.018cm" svg:y="7.843cm" presentation:class="title" presentation:user-transformed="true">
          <draw:text-box>
            <text:p text:style-name="P1"><text:span text:style-name="T1">Multi-model support in SDC</text:span><text:span text:style-name="T2"><text:line-break/></text:span><text:span text:style-name="T2"><text:line-break/></text:span><text:span text:style-name="T2">Michael Morris (Ericsson)</text:span></text:p>
          </draw:text-box>
        </draw:frame>
        <draw:frame draw:name="Subtitle 2" presentation:style-name="pr2" draw:text-style-name="P4" draw:layer="layout" svg:width="11.135cm" svg:height="1.483cm" svg:x="1.018cm" svg:y="12.651cm" presentation:class="subtitle" presentation:user-transformed="true">
          <draw:text-box>
            <text:p text:style-name="P3"><text:span text:style-name="T3">Apr 19</text:span><text:span text:style-name="T4">th</text:span><text:span text:style-name="T3"> 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5" draw:text-style-name="P9" draw:layer="layout" svg:width="31.961cm" svg:height="1.496cm" svg:x="0.875cm" svg:y="0.55cm" presentation:class="title" presentation:user-transformed="true">
          <draw:text-box>
            <text:p text:style-name="P8">Problem Statement</text:p>
          </draw:text-box>
        </draw:frame>
        <draw:frame draw:name="Text Placeholder 3" presentation:style-name="pr6" draw:text-style-name="P11" draw:layer="layout" svg:width="31.961cm" svg:height="14.361cm" svg:x="0.873cm" svg:y="3.162cm" presentation:class="outline" presentation:user-transformed="true">
          <draw:text-box>
            <text:list text:style-name="L5">
              <text:list-item>
                <text:p text:style-name="P10"><text:span text:style-name="T6">Not possible to design ETSI SOL004 packages or edit onboarded packages</text:span></text:p>
              </text:list-item>
              <text:list-item>
                <text:p text:style-name="P10"><text:span text:style-name="T6">Not possible to restrict design of ETSI SOL007 to SOL001 types or a particular version</text:span></text:p>
              </text:list-item>
              <text:list-item>
                <text:p text:style-name="P10"><text:span text:style-name="T6">Not possible to support multiple data type versions, e.g. from different SOL001 versions</text:span></text:p>
              </text:list-item>
              <text:list-item>
                <text:p text:style-name="P10"><text:span text:style-name="T6">Not possible to onboard SOL004 packages with data types not defined in the SDC model, e.g. vendor specific types</text:span></text:p>
              </text:list-item>
              <text:list-item>
                <text:p text:style-name="P10"><text:span text:style-name="T6">Onboarding true 2.5.1 SOL004 package not possible as onboarding functionality depends on presence of 2.6.1 metadat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8" draw:text-style-name="P9" draw:layer="layout" svg:width="31.961cm" svg:height="1.496cm" svg:x="0.875cm" svg:y="0.55cm" presentation:class="title" presentation:user-transformed="true">
          <draw:text-box>
            <text:p text:style-name="P8">Proposed Solution</text:p>
          </draw:text-box>
        </draw:frame>
        <draw:frame draw:name="Text Placeholder 3" presentation:style-name="pr9" draw:text-style-name="P11" draw:layer="layout" svg:width="31.961cm" svg:height="14.361cm" svg:x="0.873cm" svg:y="3.162cm" presentation:class="outline" presentation:user-transformed="true">
          <draw:text-box>
            <text:list text:style-name="L5">
              <text:list-item>
                <text:p text:style-name="P10"><text:span text:style-name="T6">Support multiple models, e.g. SDC model, ETSI model, vendor/operator specific models</text:span></text:p>
              </text:list-item>
              <text:list-item>
                <text:p text:style-name="P10"><text:span text:style-name="T6">Support onboarding, design and packaging of services/resources that adhere to any of the supported models instead of just the SDC model</text:span></text:p>
              </text:list-item>
              <text:list-item>
                <text:p text:style-name="P10"><text:span text:style-name="T6">Support translation between models where appropriate/wanted, e.g. translation of ETSI model to SDC model</text:span></text:p>
              </text:list-item>
              <text:list-item>
                <text:p text:style-name="P10"><text:span text:style-name="T6">Existing support for onboarding, designing ONAP services and resources unaffected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10" draw:text-style-name="P9" draw:layer="layout" svg:width="31.961cm" svg:height="1.496cm" svg:x="0.875cm" svg:y="0.55cm" presentation:class="title" presentation:user-transformed="true">
          <draw:text-box>
            <text:p text:style-name="P8">Proposed Solution – Models and Types</text:p>
          </draw:text-box>
        </draw:frame>
        <draw:frame draw:name="Text Placeholder 3" presentation:style-name="pr11" draw:text-style-name="P11" draw:layer="layout" svg:width="31.961cm" svg:height="14.361cm" svg:x="0.873cm" svg:y="3.162cm" presentation:class="outline" presentation:user-transformed="true">
          <draw:text-box>
            <text:list text:style-name="L5">
              <text:list-item>
                <text:p text:style-name="P10"><text:span text:style-name="T6">Add a type to the DB schema to define models (e.g. SDC model would be one instance, ETSI SOL001 would be another)</text:span></text:p>
              </text:list-item>
              <text:list-item>
                <text:p text:style-name="P10"><text:span text:style-name="T6">When adding node types, data types etc in SDC they can be associated with one or more models</text:span></text:p>
              </text:list-item>
              <text:list-item>
                <text:p text:style-name="P10"><text:span text:style-name="T6">Id of the types must be set to ensure types with the same name can exist in different model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12" draw:text-style-name="P9" draw:layer="layout" svg:width="31.961cm" svg:height="1.496cm" svg:x="0.875cm" svg:y="0.55cm" presentation:class="title" presentation:user-transformed="true">
          <draw:text-box>
            <text:p text:style-name="P8">Proposed Solution - Services</text:p>
          </draw:text-box>
        </draw:frame>
        <draw:frame draw:name="Text Placeholder 3" presentation:style-name="pr13" draw:text-style-name="P11" draw:layer="layout" svg:width="31.961cm" svg:height="14.361cm" svg:x="0.873cm" svg:y="3.162cm" presentation:class="outline" presentation:user-transformed="true">
          <draw:text-box>
            <text:list text:style-name="L5">
              <text:list-item>
                <text:p text:style-name="P10"><text:span text:style-name="T6">On creating a new service:</text:span></text:p>
                <text:list>
                  <text:list-item>
                    <text:p text:style-name="P12"><text:span text:style-name="T6">Select the model applicable to the service</text:span></text:p>
                  </text:list-item>
                  <text:list-item>
                    <text:p text:style-name="P12"><text:span text:style-name="T6">Only resources from that model, or based on that model, can be used in designing the service</text:span></text:p>
                  </text:list-item>
                  <text:list-item>
                    <text:p text:style-name="P12"><text:span text:style-name="T6">Ensures, for example, that only ETSI types can be used when designing a ETSI NS</text:span></text:p>
                  </text:list-item>
                  <text:list-item>
                    <text:p text:style-name="P12"><text:span text:style-name="T6">Where non SDC model is selected, the topology template is constructed without any ONAP specific structuring</text:span></text:p>
                  </text:list-item>
                  <text:list-item>
                    <text:p text:style-name="P12"><text:span text:style-name="T6">Option to generate a service that is a mapping of the created (e.g. ETSI NS) service in the ONAP SDC model and using ONAP structure</text:span></text:p>
                    <text:list>
                      <text:list-item>
                        <text:p text:style-name="P12"><text:span text:style-name="T6">This will be a separate service, but with the option to auto update as required</text:span></text:p>
                      </text:list-item>
                      <text:list-item>
                        <text:p text:style-name="P12"><text:span text:style-name="T6">Automated generation for convenience, but creating as a separate service allows the user the opportunity to fine tune to address any gaps or short comings in the translation logic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6">Distribution: It will be possible to distinguish ONAP from non-ONAP services in the distribution notification 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14" draw:text-style-name="P9" draw:layer="layout" svg:width="31.961cm" svg:height="1.496cm" svg:x="0.875cm" svg:y="0.55cm" presentation:class="title" presentation:user-transformed="true">
          <draw:text-box>
            <text:p text:style-name="P8">Proposed Solution - VFs</text:p>
          </draw:text-box>
        </draw:frame>
        <draw:frame draw:name="Text Placeholder 3" presentation:style-name="pr15" draw:text-style-name="P11" draw:layer="layout" svg:width="31.961cm" svg:height="14.361cm" svg:x="0.873cm" svg:y="3.162cm" presentation:class="outline" presentation:user-transformed="true">
          <draw:text-box>
            <text:list text:style-name="L5">
              <text:list-item>
                <text:p text:style-name="P10"><text:span text:style-name="T7">Onboarding a VSP:</text:span></text:p>
                <text:list>
                  <text:list-item>
                    <text:p text:style-name="P12"><text:span text:style-name="T7">Select the model applicable to the VSP</text:span></text:p>
                  </text:list-item>
                  <text:list-item>
                    <text:p text:style-name="P12"><text:span text:style-name="T7">Validator used in onboarding is selected based on the specified model</text:span></text:p>
                  </text:list-item>
                  <text:list-item>
                    <text:p text:style-name="P12"><text:span text:style-name="T7">VF generated using the types from the specified model</text:span></text:p>
                  </text:list-item>
                  <text:list-item>
                    <text:p text:style-name="P12"><text:span text:style-name="T7">Where new types are defined in the csar, a new model is created which is specific to </text:span><text:span text:style-name="T7">the csar</text:span></text:p>
                  </text:list-item>
                  <text:list-item>
                    <text:p text:style-name="P12"><text:span text:style-name="T7">Where ONAP model is selected, VF is import as today</text:span></text:p>
                  </text:list-item>
                  <text:list-item>
                    <text:p text:style-name="P12"><text:span text:style-name="T7">Where another model is selected, the VF is created using the types defined for that </text:span><text:span text:style-name="T7">model, and using standard tosca structure (e.g. the substitutable as node type is </text:span><text:span text:style-name="T7">preserved in the generated VF)</text:span></text:p>
                  </text:list-item>
                  <text:list-item>
                    <text:p text:style-name="P12"><text:span text:style-name="T7">Option to generate a VF that is a mapping of the created VF in the ONAP SDC model </text:span><text:span text:style-name="T7">and structure (similar to what is proposed for servic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msFillBitmap_20_1" draw:display-name="msFillBitmap 1" xlink:href="Pictures/10000000000004B00000012C9C305BF7C6B88EB9.jpg" xlink:type="simple" xlink:show="embed" xlink:actuate="onLoad"/>
    <draw:fill-image draw:name="msFillBitmap_20_2" draw:display-name="msFillBitmap 2" xlink:href="Pictures/10000000000004B00000012C9C305BF7C6B88EB9.jpg" xlink:type="simple" xlink:show="embed" xlink:actuate="onLoad"/>
    <draw:fill-image draw:name="msFillBitmap_20_3" draw:display-name="msFillBitmap 3" xlink:href="Pictures/10000000000004B00000012C9C305BF7C6B88E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43729d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.035cm" draw:stroke-linejoin="miter" draw:fill="solid" draw:fill-color="#e7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18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43729d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8" style:family="graphic" style:parent-style-name="standard">
      <style:graphic-properties draw:stroke="none" svg:stroke-width="0.035cm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3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font-size="36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5" style:family="text">
      <style:text-properties fo:font-variant="normal" fo:text-transform="none" fo:color="#44546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44546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44546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8" style:family="text">
      <style:text-properties fo:font-variant="normal" fo:text-transform="none" fo:color="#44546a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-">
        <style:list-level-properties text:space-before="1.271cm" text:min-label-width="0.634cm"/>
        <style:text-properties fo:font-family=".AppleSystemUIFont" fo:color="#44546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-">
        <style:list-level-properties text:space-before="1.271cm" text:min-label-width="0.634cm"/>
        <style:text-properties fo:font-family=".AppleSystemUIFont" fo:color="#44546a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44546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-">
        <style:list-level-properties text:space-before="1.271cm" text:min-label-width="0.634cm"/>
        <style:text-properties fo:font-family=".AppleSystemUIFont" fo:color="#44546a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44546a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fo:color="#44546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-">
        <style:list-level-properties text:space-before="1.271cm" text:min-label-width="0.634cm"/>
        <style:text-properties fo:font-family=".AppleSystemUIFont" fo:color="#44546a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44546a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fo:color="#44546a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fo:color="#4454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1" draw:style-name="Mgr3" draw:text-style-name="MP5" draw:layer="backgroundobjects" svg:width="33.866cm" svg:height="2.688cm" svg:x="-0.056cm" svg:y="0cm">
        <text:p text:style-name="MP6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1E1EACFB3F4D1CBC.png" xlink:type="simple" xlink:show="embed" xlink:actuate="onLoad">
          <text:p/>
        </draw:image>
      </draw:frame>
      <draw:frame draw:name="Picture 10" draw:style-name="Mgr5" draw:text-style-name="MP8" draw:layer="backgroundobjects" svg:width="4.795cm" svg:height="0.45cm" svg:x="8.93cm" svg:y="18.331cm">
        <draw:image xlink:href="Pictures/10000201000001480000001F700248475298A2A3.png" xlink:type="simple" xlink:show="embed" xlink:actuate="onLoad">
          <text:p/>
        </draw:image>
      </draw:frame>
      <draw:frame draw:name="Picture 9" draw:style-name="Mgr5" draw:text-style-name="MP8" draw:layer="backgroundobjects" svg:width="33.883cm" svg:height="19.074cm" svg:x="-0.075cm" svg:y="-0.025cm">
        <draw:image xlink:href="Pictures/10000000000003C10000021DC20B8BEE9E335A67.jpg" xlink:type="simple" xlink:show="embed" xlink:actuate="onLoad">
          <text:p/>
        </draw:image>
      </draw:frame>
      <draw:custom-shape draw:name="Rectangle 10" draw:style-name="Mgr6" draw:text-style-name="MP9" draw:layer="backgroundobjects" svg:width="33.911cm" svg:height="5.179cm" svg:x="-0.075cm" svg:y="-0.025cm">
        <text:p text:style-name="MP6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1" draw:layer="backgroundobjects" svg:width="31.479cm" svg:height="4.207cm" svg:x="1.018cm" svg:y="7.843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Picture 8" draw:style-name="Mgr5" draw:text-style-name="MP8" draw:layer="backgroundobjects" svg:width="10.412cm" svg:height="2.168cm" svg:x="1.018cm" svg:y="1.387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1" draw:style-name="Mgr7" draw:text-style-name="MP12" draw:layer="backgroundobjects" svg:width="33.866cm" svg:height="2.688cm" svg:x="-0.056cm" svg:y="0cm">
        <text:p text:style-name="MP6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1E1EACFB3F4D1CBC.png" xlink:type="simple" xlink:show="embed" xlink:actuate="onLoad">
          <text:p/>
        </draw:image>
      </draw:frame>
      <draw:frame draw:name="Picture 10" draw:style-name="Mgr5" draw:text-style-name="MP8" draw:layer="backgroundobjects" svg:width="4.795cm" svg:height="0.45cm" svg:x="8.93cm" svg:y="18.331cm">
        <draw:image xlink:href="Pictures/10000201000001480000001F700248475298A2A3.png" xlink:type="simple" xlink:show="embed" xlink:actuate="onLoad">
          <text:p/>
        </draw:image>
      </draw:frame>
      <draw:custom-shape draw:name="Rectangle 12" draw:style-name="Mgr8" draw:text-style-name="MP13" draw:layer="backgroundobjects" svg:width="33.866cm" svg:height="2.651cm" svg:x="0cm" svg:y="0cm">
        <text:p text:style-name="MP6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4" draw:text-style-name="MP14" draw:layer="backgroundobjects" svg:width="3.997cm" svg:height="1.013cm" svg:x="23.763cm" svg:y="18.034cm" presentation:class="date-time" presentation:user-transformed="true">
        <draw:text-box>
          <text:p/>
        </draw:text-box>
      </draw:frame>
      <draw:frame draw:name="Slide Number Placeholder 5" presentation:style-name="Mpr4" draw:text-style-name="MP14" draw:layer="backgroundobjects" svg:width="1.686cm" svg:height="1.013cm" svg:x="32.135cm" svg:y="18.067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draw:name="Title Placeholder 1" presentation:style-name="Mpr5" draw:text-style-name="MP17" draw:layer="backgroundobjects" svg:width="31.961cm" svg:height="1.496cm" svg:x="0.875cm" svg:y="0.55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Text Placeholder 11" presentation:style-name="Mpr6" draw:text-style-name="MP20" draw:layer="backgroundobjects" svg:width="31.961cm" svg:height="14.361cm" svg:x="0.873cm" svg:y="3.162cm" presentation:class="outline" presentation:user-transformed="true">
        <draw:text-box>
          <text:list text:style-name="ML6">
            <text:list-item>
              <text:p text:style-name="MP18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le  NAME</dc:title>
    <meta:editing-cycles>8</meta:editing-cycles>
    <meta:creation-date>2021-04-19T09:35:15.690457355</meta:creation-date>
    <dc:date>2021-04-19T11:00:42.488592896</dc:date>
    <meta:editing-duration>PT21M46S</meta:editing-duration>
    <meta:generator>LibreOffice/6.0.7.3$Linux_X86_64 LibreOffice_project/00m0$Build-3</meta:generator>
    <meta:document-statistic meta:object-count="71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