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009933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9933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fo:color="#8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fo:color="#FF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00CC33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7.24958333333333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SD_Management_Interfac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017" table:default-cell-style-name="ce4"/>
        <table:table-column table:style-name="co7" table:number-columns-repeated="15360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peration</text:p>
          </table:table-cell>
          <table:table-cell office:value-type="string" table:style-name="ce1">
            <text:p>HTTP Method</text:p>
          </table:table-cell>
          <table:table-cell office:value-type="string" table:style-name="ce1">
            <text:p>Resource</text:p>
          </table:table-cell>
          <table:table-cell office:value-type="string" table:style-name="ce2">
            <text:p>Consumer</text:p>
          </table:table-cell>
          <table:table-cell office:value-type="string" table:style-name="ce2">
            <text:p>Producer</text:p>
          </table:table-cell>
          <table:table-cell office:value-type="string" table:style-name="ce1">
            <text:p>Availability</text:p>
          </table:table-cell>
          <table:table-cell office:value-type="string" table:style-name="ce1">
            <text:p>Compliance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3"/>
          <table:table-cell table:number-columns-repeated="2" table:style-name="ce2"/>
          <table:table-cell table:number-columns-repeated="16379" table:style-name="ce4"/>
        </table:table-row>
        <table:table-row table:style-name="ro1">
          <table:table-cell office:value-type="string" table:style-name="ce5">
            <text:p>Create NSD Info</text:p>
          </table:table-cell>
          <table:table-cell office:value-type="string" table:style-name="ce5">
            <text:p>POST</text:p>
          </table:table-cell>
          <table:table-cell office:value-type="string" table:style-name="ce5">
            <text:p>nsd/v1/ns_descriptor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Upload NSD</text:p>
          </table:table-cell>
          <table:table-cell office:value-type="string" table:style-name="ce5">
            <text:p>PUT</text:p>
          </table:table-cell>
          <table:table-cell office:value-type="string" table:style-name="ce5">
            <text:p>nsd/v1/ns_descriptors/{nsdInfoId}/nsd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202 response missing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Update NSD Info</text:p>
          </table:table-cell>
          <table:table-cell office:value-type="string" table:style-name="ce4">
            <text:p>PATCH</text:p>
          </table:table-cell>
          <table:table-cell office:value-type="string" table:style-name="ce4">
            <text:p>nsd/v1/ns_descriptors/{nsdInfo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16379" table:style-name="ce4"/>
        </table:table-row>
        <table:table-row table:style-name="ro1">
          <table:table-cell office:value-type="string" table:style-name="ce5">
            <text:p>Delete NSD</text:p>
          </table:table-cell>
          <table:table-cell office:value-type="string" table:style-name="ce5">
            <text:p>DELETE</text:p>
          </table:table-cell>
          <table:table-cell office:value-type="string" table:style-name="ce5">
            <text:p>nsd/v1/ns_descriptors/{nsdInfo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Query NSD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nsd/v1/ns_descriptor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5">
            <text:p>GET</text:p>
          </table:table-cell>
          <table:table-cell office:value-type="string" table:style-name="ce5">
            <text:p>nsd/v1/ns_descriptors/{nsdInfo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Fetch NSD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nsd/v1/ns_descriptors/{nsdInfoId}/nsd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uccessful Responses are 200, 206 but only 204 is prese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Create PNFD Info</text:p>
          </table:table-cell>
          <table:table-cell office:value-type="string" table:style-name="ce5">
            <text:p>POST</text:p>
          </table:table-cell>
          <table:table-cell office:value-type="string" table:style-name="ce5">
            <text:p>nsd/v1/pnf_descriptor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Upload PNFD</text:p>
          </table:table-cell>
          <table:table-cell office:value-type="string" table:style-name="ce5">
            <text:p>PUT</text:p>
          </table:table-cell>
          <table:table-cell office:value-type="string" table:style-name="ce5">
            <text:p>nsd/v1/pnf_descriptors/{pnfdInfoId}/pnfd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Update PNFD Info</text:p>
          </table:table-cell>
          <table:table-cell office:value-type="string" table:style-name="ce4">
            <text:p>PATCH</text:p>
          </table:table-cell>
          <table:table-cell office:value-type="string" table:style-name="ce4">
            <text:p>nsd/v1/pnf_descriptors/{pnfdInfo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5">
            <text:p>Delete PNFD</text:p>
          </table:table-cell>
          <table:table-cell office:value-type="string" table:style-name="ce5">
            <text:p>DELETE</text:p>
          </table:table-cell>
          <table:table-cell office:value-type="string" table:style-name="ce5">
            <text:p>nsd/v1/pnf_descriptors/{pnfdInfo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Query PNFD Info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nsd/v1/pnf_descriptor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5">
            <text:p>GET</text:p>
          </table:table-cell>
          <table:table-cell office:value-type="string" table:style-name="ce5">
            <text:p>nsd/v1/pnf_descriptors/{pnfdInfo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Fetch PNFD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nsd/v1/pnf_descriptors/{pnfdInfoId}/pnfd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204 present instead of 200</text:p>
          </table:table-cell>
          <table:table-cell table:number-columns-repeated="16377" table:style-name="ce5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Subscribe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d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Query Subscription Information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d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d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Terminate Subscription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d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style-name="ce4">
            <text:p>Notify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(client-provided)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ot Available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VNF_Package_Management_interfac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017" table:default-cell-style-name="ce4"/>
        <table:table-column table:style-name="co7" table:number-columns-repeated="15360" table:default-cell-style-name="ce4"/>
        <table:table-row table:style-name="ro1">
          <table:table-cell office:value-type="string" table:style-name="ce1">
            <text:p>Operation</text:p>
          </table:table-cell>
          <table:table-cell office:value-type="string" table:style-name="ce1">
            <text:p>HTTP Method</text:p>
          </table:table-cell>
          <table:table-cell office:value-type="string" table:style-name="ce1">
            <text:p>Resource</text:p>
          </table:table-cell>
          <table:table-cell office:value-type="string" table:style-name="ce2">
            <text:p>Consumer</text:p>
          </table:table-cell>
          <table:table-cell office:value-type="string" table:style-name="ce2">
            <text:p>Producer</text:p>
          </table:table-cell>
          <table:table-cell office:value-type="string" table:style-name="ce1">
            <text:p>Availability</text:p>
          </table:table-cell>
          <table:table-cell office:value-type="string" table:style-name="ce1">
            <text:p>Compliance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reate VNF Package Info</text:p>
          </table:table-cell>
          <table:table-cell office:value-type="string" table:style-name="ce5">
            <text:p>POST</text:p>
          </table:table-cell>
          <table:table-cell office:value-type="string" table:style-name="ce5">
            <text:p>vnfpkgm/v1/vnf_package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4">
            <text:p>Update VNF Package Info</text:p>
          </table:table-cell>
          <table:table-cell office:value-type="string" table:style-name="ce4">
            <text:p>PATCH</text:p>
          </table:table-cell>
          <table:table-cell office:value-type="string" table:style-name="ce4">
            <text:p>vnfpkgm/v1/vnf_packages/{vnfPkg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5">
            <text:p>Delete VNF Package</text:p>
          </table:table-cell>
          <table:table-cell office:value-type="string" table:style-name="ce5">
            <text:p>DELETE</text:p>
          </table:table-cell>
          <table:table-cell office:value-type="string" table:style-name="ce5">
            <text:p>vnfpkgm/v1/vnf_packages/{vnfPkg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Query VNF Package Info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vnfpkgm/v1/vnf_packages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5">
            <text:p>GET</text:p>
          </table:table-cell>
          <table:table-cell office:value-type="string" table:style-name="ce5">
            <text:p>vnfpkgm/v1/vnf_packages/{vnfPkgId}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vnfpkgm/v1/vnf_packages/{vnfPkgId}/vnfd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5">
            <text:p>Upload VNF Package</text:p>
          </table:table-cell>
          <table:table-cell office:value-type="string" table:style-name="ce5">
            <text:p>PUT</text:p>
          </table:table-cell>
          <table:table-cell office:value-type="string" table:style-name="ce5">
            <text:p>vnfpkgm/v1/vnf_packages/{vnfPkgId}/package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office:value-type="string" table:style-name="ce5">
            <text:p>POST</text:p>
          </table:table-cell>
          <table:table-cell office:value-type="string" table:style-name="ce5">
            <text:p>vnfpkgm/v1/vnf_packages/{vnfPkgId}/package_content/upload_from_uri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SOL5 compliant</text:p>
          </table:table-cell>
          <table:table-cell table:number-columns-repeated="16377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Fetch VNF Package</text:p>
          </table:table-cell>
          <table:table-cell office:value-type="string" table:style-name="ce5">
            <text:p>GET</text:p>
          </table:table-cell>
          <table:table-cell office:value-type="string" table:style-name="ce5">
            <text:p>vnfpkgm/v1/vnf_packages/{vnfPkgId}/package_content</text:p>
          </table:table-cell>
          <table:table-cell office:value-type="string" table:style-name="ce6">
            <text:p>OSS/BSS</text:p>
          </table:table-cell>
          <table:table-cell office:value-type="string" table:style-name="ce6">
            <text:p>NFVO</text:p>
          </table:table-cell>
          <table:table-cell office:value-type="string" table:style-name="ce6">
            <text:p>Available in <text:s/>NFVO</text:p>
          </table:table-cell>
          <table:table-cell office:value-type="string" table:style-name="ce5">
            <text:p>206 Response not present</text:p>
          </table:table-cell>
          <table:table-cell table:number-columns-repeated="16377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etch VNF Package Artifacts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vnfpkgm/v1/vnf_packages/{vnfPkgId}/artifacts/{artifactPath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bscribe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vnfpkg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Query Subscription Information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vnfpkg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vnfpkg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rminate subscription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vnfpkg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ify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(client-provided)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ot Available</text:p>
          </table:table-cell>
          <table:table-cell table:number-columns-repeated="16378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NS_Lifecycle_Management_interfa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4" table:number-columns-repeated="1019" table:default-cell-style-name="ce4"/>
        <table:table-column table:style-name="co7" table:number-columns-repeated="15360" table:default-cell-style-name="ce4"/>
        <table:table-row table:style-name="ro1">
          <table:table-cell office:value-type="string" table:style-name="ce10">
            <text:p>* Interface Not Supported Ye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Operation</text:p>
          </table:table-cell>
          <table:table-cell office:value-type="string" table:style-name="ce1">
            <text:p>HTTP Method</text:p>
          </table:table-cell>
          <table:table-cell office:value-type="string" table:style-name="ce1">
            <text:p>Resource</text:p>
          </table:table-cell>
          <table:table-cell office:value-type="string" table:style-name="ce2">
            <text:p>Consumer</text:p>
          </table:table-cell>
          <table:table-cell office:value-type="string" table:style-name="ce2">
            <text:p>Producer</text:p>
          </table:table-cell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reate NS Identifier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</text:p>
          </table:table-cell>
          <table:table-cell office:value-type="string" table:style-name="ce12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Instantiate NS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/{nsInstanceId}/instantiate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Scale NS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/{nsInstanceId}/scale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Update NS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/{nsInstanceId}/update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Terminate NS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/{nsfInstanceId}/terminate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Delete NS Identifier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lcm/v1/ns_instances/{nsInstance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NS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lcm/v1/ns_instances/{nsInstance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lcm/v1/ns_instance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Heal NS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ns_instances/{nsInstanceId}/heal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Get Operation Status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lcm/v1/ns_lcm_op_occ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lcm/v1/ns_lcm_op_occs/{nsLcmOpOcc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Subscribe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lc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Subscription Information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lc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lc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Terminate Subscription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lc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Notify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(client-provided)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OSS/BSS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NS_Performance_Management_inter" table:style-name="ta2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4" table:number-columns-repeated="1021" table:default-cell-style-name="ce4"/>
        <table:table-column table:style-name="co7" table:number-columns-repeated="15360" table:default-cell-style-name="ce4"/>
        <table:table-row table:style-name="ro1">
          <table:table-cell office:value-type="string" table:style-name="ce10">
            <text:p>* Interface Not Supported Yet</text:p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">
            <text:p>Operation</text:p>
          </table:table-cell>
          <table:table-cell office:value-type="string" table:style-name="ce1">
            <text:p>HTTP Method</text:p>
          </table:table-cell>
          <table:table-cell office:value-type="string" table:style-name="ce1">
            <text:p>Resource</text:p>
          </table:table-cell>
          <table:table-cell office:value-type="string" table:style-name="ce2">
            <text:p>Consumer</text:p>
          </table:table-cell>
          <table:table-cell office:value-type="string" table:style-name="ce2">
            <text:p>Producer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4">
            <text:p>Create PM Job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pm/v1/pm_job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Delete PM Job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pm/v1/pm_jobs/{pmJob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PM Job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pm/v1/pm_job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pm/v1/pm_jobs/{pmJob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reate Threshold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pm/v1/threshold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lete Threshold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pm/v1/thresholds/{threshold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Threshold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pm/v1/threshold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pm/v1/thresholds/{threshold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ubscribe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p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Subscription Information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p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p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Terminate Subscription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p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Notify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(client-provided)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OSS/BSS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NS_Fault_Management_interface" table:style-name="ta2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4" table:number-columns-repeated="1021" table:default-cell-style-name="ce4"/>
        <table:table-column table:style-name="co7" table:number-columns-repeated="15360" table:default-cell-style-name="ce4"/>
        <table:table-row table:style-name="ro1">
          <table:table-cell office:value-type="string" table:style-name="ce10">
            <text:p>* Interface Not Supported Yet</text:p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">
            <text:p>Operation</text:p>
          </table:table-cell>
          <table:table-cell office:value-type="string" table:style-name="ce1">
            <text:p>HTTP Method</text:p>
          </table:table-cell>
          <table:table-cell office:value-type="string" table:style-name="ce1">
            <text:p>Resource</text:p>
          </table:table-cell>
          <table:table-cell office:value-type="string" table:style-name="ce2">
            <text:p>Consumer</text:p>
          </table:table-cell>
          <table:table-cell office:value-type="string" table:style-name="ce2">
            <text:p>Producer</text:p>
          </table:table-cell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Get Alarm List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fm/v1/alarm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fm/v1//alarms/{alarm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Acknowledge Alarm</text:p>
          </table:table-cell>
          <table:table-cell office:value-type="string" table:style-name="ce4">
            <text:p>PATCH</text:p>
          </table:table-cell>
          <table:table-cell office:value-type="string" table:style-name="ce4">
            <text:p>nsfm/v1//alarms/{alarm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Subscribe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nsf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Query Subscription Information</text:p>
          </table:table-cell>
          <table:table-cell office:value-type="string" table:style-name="ce4">
            <text:p>GET</text:p>
          </table:table-cell>
          <table:table-cell office:value-type="string" table:style-name="ce4">
            <text:p>nsfm/v1/subscriptions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GET</text:p>
          </table:table-cell>
          <table:table-cell office:value-type="string" table:style-name="ce4">
            <text:p>nsf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Terminate Subscription</text:p>
          </table:table-cell>
          <table:table-cell office:value-type="string" table:style-name="ce4">
            <text:p>DELETE</text:p>
          </table:table-cell>
          <table:table-cell office:value-type="string" table:style-name="ce4">
            <text:p>nsfm/v1/subscriptions/{subscriptionId}</text:p>
          </table:table-cell>
          <table:table-cell office:value-type="string" table:style-name="ce7">
            <text:p>OSS/BSS</text:p>
          </table:table-cell>
          <table:table-cell office:value-type="string" table:style-name="ce7">
            <text:p>NFVO</text:p>
          </table:table-cell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string" table:style-name="ce4">
            <text:p>Notify</text:p>
          </table:table-cell>
          <table:table-cell office:value-type="string" table:style-name="ce4">
            <text:p>POST</text:p>
          </table:table-cell>
          <table:table-cell office:value-type="string" table:style-name="ce4">
            <text:p>(client-provided)</text:p>
          </table:table-cell>
          <table:table-cell office:value-type="string" table:style-name="ce7">
            <text:p>NFVO</text:p>
          </table:table-cell>
          <table:table-cell office:value-type="string" table:style-name="ce7">
            <text:p>OSS/BSS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IN">
      <number:currency-symbol number:language="en" number:country="IN">₹</number:currency-symbol>
      <number:number number:decimal-places="2" number:min-integer-digits="1" number:grouping="true"/>
    </number:currency-style>
    <number:currency-style style:name="N36" number:language="en" number:country="IN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othi, Shobana</dc:creator>
    <meta:creation-date>2018-10-23T17:10:59Z</meta:creation-date>
    <dc:date>2018-11-21T09:56:38Z</dc:date>
    <meta:editing-cycles>9</meta:editing-cycles>
    <meta:editing-duration>PT1811407S</meta:editing-duration>
  </office:meta>
</office:document-meta>
</file>