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3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563in"/>
    </style:style>
    <style:style style:name="co4" style:family="table-column">
      <style:table-column-properties fo:break-before="auto" style:column-width="1.7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PODS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READY</text:p>
          </table:table-cell>
          <table:table-cell office:value-type="string">
            <text:p>STATUS</text:p>
          </table:table-cell>
          <table:table-cell office:value-type="string">
            <text:p>RESTARTS</text:p>
          </table:table-cell>
          <table:table-cell office:value-type="string">
            <text:p>AGE</text:p>
          </table:table-cell>
          <table:table-cell office:value-type="string">
            <text:p>HealthCheck</text:p>
          </table:table-cell>
          <table:table-cell office:value-type="string">
            <text:p>Other</text:p>
          </table:table-cell>
          <table:table-cell/>
        </table:table-row>
        <table:table-row table:style-name="ro1">
          <table:table-cell office:value-type="string">
            <text:p>dep-dcae-dashboard-7d56849c54-qgfz5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p-dcae-hv-ves-collector-7fdddbcdfc-6x2tj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p-dcae-prh-85659f9644-pknjv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p-dcae-snmptrap-collector-5f56bf76dd-69hkx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p-dcae-ves-collector-57b69fc96b-hb7vb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p-holmes-rule-mgmt-768c849f76-bxzzm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p-sff544dc00d1240ad9350c4f2b8dfafe7-dcaegen2-analytics-txrh7s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10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aaf-aaf-cass-55cd4c794f-g2jmc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cm-778884d8b5-rl9j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fs-786545b6d7-d69x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gui-f48d8868c-tg4pq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aaf-aaf-locate-58c9f749c4-ssdk6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oauth-79bbd67c6-zwj2d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service-c7d69b858-sz5pq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sms-57fdbd9b46-tsbtg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sms-preload-2qctn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aaf-aaf-sms-quorumclient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sms-quorumclient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sms-quorumclient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sms-vault-0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1">
            <text:p>1</text:p>
          </table:table-cell>
          <table:table-cell office:value-type="string">
            <text:p>3d13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f-aaf-sshsm-distcenter-vvxgp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aaf-aaf-sshsm-testca-2jb87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aaf-aaf-sshsm-testca-7pbzp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3d13h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aai-aai-86c7d45476-86shr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8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i-aai-babel-6c4f8878bd-lhksn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i-aai-champ-5777c455dd-8z4tz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i-aai-data-router-d4cc5584d-tbqpr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aai-aai-elasticsearch-75bcf895c5-66sfp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aai-aai-gizmo-78f58874d7-c84q2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aai-aai-graphadmin-85b977c7df-jv4tk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aai-aai-graphadmin-create-db-schema-4t8cp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aai-aai-graphadmin-create-db-schema-9g92k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aai-aai-graphadmin-create-db-schema-fkd55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aai-aai-graphadmin-create-db-schema-wnxnr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aai-aai-modelloader-7cf5648d8f-9bsf2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Other</text:p>
          </table:table-cell>
          <table:table-cell office:value-type="string">
            <text:p>HealthDist</text:p>
          </table:table-cell>
          <table:table-cell/>
        </table:table-row>
        <table:table-row table:style-name="ro1">
          <table:table-cell office:value-type="string">
            <text:p>dev-aai-aai-resources-6964945c8f-59rsm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ai-aai-schema-service-6c644cdcf6-fqmzp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aai-aai-search-data-66b7d59877-nx9f7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aai-aai-sparky-be-56df767478-jjptq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32">
            <text:p>32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aai-aai-spike-f958fdf6-kff7g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aai-aai-traversal-cd7c55df8-l95j7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ppc-appc-0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28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ppc-appc-ansible-server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9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appc-appc-cdt-6c5c956bf-5clsx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2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appc-appc-db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9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ppc-appc-db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39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ppc-appc-db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8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appc-appc-dgbuilder-594857f69f-fp7lq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9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cassandra-cassandra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/>
          <table:table-cell office:value-type="string">
            <text:p>Via projects</text:p>
          </table:table-cell>
        </table:table-row>
        <table:table-row table:style-name="ro1">
          <table:table-cell office:value-type="string">
            <text:p>dev-cassandra-cassandra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/>
          <table:table-cell office:value-type="string">
            <text:p>Via projects</text:p>
          </table:table-cell>
        </table:table-row>
        <table:table-row table:style-name="ro1">
          <table:table-cell office:value-type="string">
            <text:p>dev-cassandra-cassandra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/>
          <table:table-cell office:value-type="string">
            <text:p>Via projects</text:p>
          </table:table-cell>
        </table:table-row>
        <table:table-row table:style-name="ro1">
          <table:table-cell office:value-type="string">
            <text:p>dev-clamp-clamp-69df89f758-cmnzt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15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clamp-clamp-dash-es-7bbf4765fb-2qnn8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clamp-clamp-dash-kibana-7b5f6c5b8b-847wg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clamp-clamp-dash-logstash-9c46c5f9c-x5z9q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clamp-clampdb-5ffdc655d7-q9946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cli-cli-77887b6c48-99q8p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consul-consul-fc46494f5-hpjnb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consul-consul-server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consul-consul-server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consul-consul-server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contrib-netbox-app-778b6f-56nrh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4">
            <text:p>4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contrib-netbox-app-provisioning-2vn4p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contrib-netbox-nginx-668f976db7-7fj4d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contrib-netbox-postgres-5bb668664b-tvczc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bootstrap-56bf5f5b77-klv9g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cloudify-manager-5d5cd6d667-7vqnz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config-binding-service-7c9466d94b-f28bp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db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caegen2-dcae-db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caegen2-dcae-deployment-handler-6656968c56-q9w8d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healthcheck-7f5d5586f5-g999t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caegen2-dcae-inv-pg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inv-pg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inv-pgpool-75cf498b5f-rcxmm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inv-pgpool-75cf498b5f-xf2rj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inventory-api-6bd7f59547-ktfq9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pgpool-7f64667b9-pcc8s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pgpool-7f64667b9-tklpd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policy-handler-5c5c95fcdb-rcz95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redis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redis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redis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redis-3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redis-4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redis-5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caegen2-dcae-servicechange-handler-687664985d-59dc7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maap-dbc-pg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dbc-pg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dbc-pgpool-5fb9d89d5c-pj4k6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dbc-pgpool-5fb9d89d5c-qpnl6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dmaap-dmaap-bc-8654446979-7z8cq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dmaap-dmaap-bc-post-install-p52nq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dmaap-dmaap-dr-db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dmaap-dr-db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dmaap-dr-node-0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dmaap-dmaap-dr-prov-84b6f85d98-zvxjf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dmaap-message-router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1">
            <text:p>1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message-router-kafka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message-router-kafka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5">
            <text:p>5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message-router-kafka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message-router-mirrormaker-748b75fc48-7qq45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26">
            <text:p>26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dmaap-message-router-zookeeper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message-router-zookeeper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dmaap-message-router-zookeeper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esr-esr-gui-75b6d97867-bg8tx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esr-esr-server-5f7d69d5cc-pbjhh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LOGSTASH-GROUP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mariadb-galera-mariadb-galera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/>
          <table:table-cell office:value-type="string">
            <text:p>Via projects</text:p>
          </table:table-cell>
        </table:table-row>
        <table:table-row table:style-name="ro1">
          <table:table-cell office:value-type="string">
            <text:p>dev-mariadb-galera-mariadb-galera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/>
          <table:table-cell office:value-type="string">
            <text:p>Via projects</text:p>
          </table:table-cell>
        </table:table-row>
        <table:table-row table:style-name="ro1">
          <table:table-cell office:value-type="string">
            <text:p>dev-mariadb-galera-mariadb-galera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/>
          <table:table-cell office:value-type="string">
            <text:p>Via projects</text:p>
          </table:table-cell>
        </table:table-row>
        <table:table-row table:style-name="ro2">
          <table:table-cell office:value-type="string">
            <text:p>dev-modeling-modeling-genericparser-58f875b644-9pj7v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22">
            <text:p>22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odeling-modeling-mariadb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odeling-modeling-mariadb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odeling-modeling-mariadb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sb-kube2msb-77f857ccc9-frxms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sb-msb-consul-5df5b7fc8d-zzl2x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sb-msb-discovery-9c5bbdfdd-28k27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sb-msb-eag-6dcfcd5696-z72kz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msb-msb-iag-55f97b4775-vmwqd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5f884499cc-csbkq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azure-6c5b5666b9-56cp4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fcaps-6578fb479b-8zpzh</text:p>
          </table:table-cell>
          <table:table-cell office:value-type="string">
            <text:p>3/3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multicloud-multicloud-k8s-677f8b47fc-nzv47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k8s-etcd-0</text:p>
          </table:table-cell>
          <table:table-cell office:value-type="string">
            <text:p>0/1</text:p>
          </table:table-cell>
          <table:table-cell office:value-type="string">
            <text:p>CrashLoopBackOff</text:p>
          </table:table-cell>
          <table:table-cell office:value-type="float" office:value="2684">
            <text:p>2684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ev-multicloud-multicloud-k8s-mongo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lenovo-896cc4f56-lk5tm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ocata-5b69f55b64-h9w7w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pike-5ccbdc4dc7-9nrhv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starlingx-746d7644c6-6cphx</text:p>
          </table:table-cell>
          <table:table-cell office:value-type="string">
            <text:p>3/3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vio-7859b4b44b-9wrh8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multicloud-multicloud-windriver-84777bb577-vn965</text:p>
          </table:table-cell>
          <table:table-cell office:value-type="string">
            <text:p>3/3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nbi-nbi-6c884bb79d-hwd7b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8">
            <text:p>8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nbi-nbi-mariadb-58848cd889-kqdrx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nbi-nbi-mongo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cmso-db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1">
            <text:p>1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/>
          <table:table-cell office:value-type="string">
            <text:p>Via App</text:p>
          </table:table-cell>
        </table:table-row>
        <table:table-row table:style-name="ro2">
          <table:table-cell office:value-type="string">
            <text:p>dev-oof-music-cassandra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/>
          <table:table-cell office:value-type="string">
            <text:p>Via App</text:p>
          </table:table-cell>
        </table:table-row>
        <table:table-row table:style-name="ro2">
          <table:table-cell office:value-type="string">
            <text:p>dev-oof-music-cassandra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/>
          <table:table-cell office:value-type="string">
            <text:p>Via App</text:p>
          </table:table-cell>
        </table:table-row>
        <table:table-row table:style-name="ro2">
          <table:table-cell office:value-type="string">
            <text:p>dev-oof-music-cassandra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/>
          <table:table-cell office:value-type="string">
            <text:p>Via App</text:p>
          </table:table-cell>
        </table:table-row>
        <table:table-row table:style-name="ro2">
          <table:table-cell office:value-type="string">
            <text:p>dev-oof-music-cassandra-job-config-mdrhj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oof-music-tomcat-5bd9646dbd-ql8sg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/>
          <table:table-cell office:value-type="string">
            <text:p>Via App</text:p>
          </table:table-cell>
        </table:table-row>
        <table:table-row table:style-name="ro2">
          <table:table-cell office:value-type="string">
            <text:p>dev-oof-oof-766b9d64f9-z2vqd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15">
            <text:p>15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oof-oof-cmso-optimizer-7dbbbd94db-pwlcr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135">
            <text:p>135</text:p>
          </table:table-cell>
          <table:table-cell office:value-type="string">
            <text:p>3d9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oof-cmso-service-5945f87799-5xj77</text:p>
          </table:table-cell>
          <table:table-cell office:value-type="string">
            <text:p>2/3</text:p>
          </table:table-cell>
          <table:table-cell office:value-type="string">
            <text:p>Running</text:p>
          </table:table-cell>
          <table:table-cell office:value-type="float" office:value="1035">
            <text:p>1035</text:p>
          </table:table-cell>
          <table:table-cell office:value-type="string">
            <text:p>3d9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oof-cmso-ticketmgt-7b6cf7f5b6-872sn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10">
            <text:p>10</text:p>
          </table:table-cell>
          <table:table-cell office:value-type="string">
            <text:p>3d10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oof-cmso-topology-9db97d58-mwpfv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10">
            <text:p>10</text:p>
          </table:table-cell>
          <table:table-cell office:value-type="string">
            <text:p>3d10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oof-has-api-5df8c97df7-v9br7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oof-has-controller-84779bd78d-b4cth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oof-has-data-85b54c4857-cgzj7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oof-has-healthcheck-5gfb8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oof-oof-has-onboard-2f45f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oof-has-reservation-8446cd57bc-xwm7j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oof-has-solver-66bbbf7f88-59h4k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oof-zookeeper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oof-zookeeper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oof-zookeeper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d10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licy-brmsgw-6f79fd65c5-fr4d9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policy-drools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licy-nexus-6f6fcb6675-p6lgr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policy-pap-574cfb9f99-ln464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2d22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licy-pdp-0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2d22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licy-policy-apex-pdp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licy-policy-api-5575fdb4f8-fzwdv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licy-policy-distribution-79765b4d8-78vfp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licy-policy-pap-77fc6649ff-6wftk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licy-policy-xacml-pdp-584844b8cf-9zptx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licy-policydb-7f56989bf-r8qn4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POMBA-GROUP</text:p>
          </table:table-cell>
          <table:table-cell table:number-columns-repeated="4"/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portal-portal-app-5f67c6df4c-f7bqv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5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rtal-portal-cassandra-57b65b6765-zqx9w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5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rtal-portal-db-6f69c64894-fc2sz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5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portal-portal-db-config-lnfrn</text:p>
          </table:table-cell>
          <table:table-cell office:value-type="string">
            <text:p>0/2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7d5h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portal-portal-sdk-f847bfc87-bpktg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5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portal-portal-widget-8676888647-xmkq7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28">
            <text:p>28</text:p>
          </table:table-cell>
          <table:table-cell office:value-type="string">
            <text:p>7d5h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portal-portal-zookeeper-7dbd84696f-bxz6c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5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robot-robot-7b46f9fd7c-rbgp5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8bd468f67-lp9w5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2fbj5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4sx52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9nm5v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b9fpw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bls4s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cplb9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drvt7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hb4mr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k9968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kr4fv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n8x65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qbdtl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sdc-sdc-be-config-backend-rcfn2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s6gnp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be-config-backend-s8cs4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cs-config-cassandra-rbjts</text:p>
          </table:table-cell>
          <table:table-cell office:value-type="string">
            <text:p>0/1</text:p>
          </table:table-cell>
          <table:table-cell office:value-type="string">
            <text:p>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sdc-sdc-cs-config-cassandra-wf6z6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67c8bbdd94-7xmt2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2wzlp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489x9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5gqhc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89cxb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9brth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glvjn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lfb8j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nlpdt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pxfrt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rxh7w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wn975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xdt8v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xzmbx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z94jr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be-tools-zk4gr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dcae-dt-5d84dfdd9f-fj4s9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c-sdc-dcae-fe-5c7d8cbb89-ssnz9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sdc-sdc-dcae-tosca-lab-d94575fb7-wd8dd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c-sdc-es-7b75b5b77c-rwfwr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sdc-sdc-es-config-elasticsearch-5rlt5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es-config-elasticsearch-njnjv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fe-9f86df448-bdvvh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8">
            <text:p>8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dc-sdc-kb-7b7f95bc56-xkqf8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7c599b9d97-glxn6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86gt2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blh4b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brptj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cngcw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crs7h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gm579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mfbcd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mvz97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v5jcz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onboarding-be-cassandra-init-xkjvv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6fc58ff96b-jjzr5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256d2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28zjm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5zsdl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7whvg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b8rbs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cz6x9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h6lll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m8svb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qfhvw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qpbrm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be-workflow-init-svfkb</text:p>
          </table:table-cell>
          <table:table-cell office:value-type="string">
            <text:p>0/1</text:p>
          </table:table-cell>
          <table:table-cell office:value-type="string">
            <text:p>Init:Error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dc-sdc-wfd-fe-6478d57b44-kk8dc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sdnc-cds-blueprints-processor-7598ddb585-sgzvv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2d7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sdnc-cds-command-executor-c54cdfc99-qjv8x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nc-cds-controller-blueprints-56f68d46b4-gnl7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44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nc-cds-db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nc-cds-sdc-listener-dbc76d9f8-vmhlf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nc-cds-ui-858b9d55b8-fm5l7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1">
            <text:p>1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nc-nengdb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sdnc-network-name-gen-ffdcb879c-x6gdv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nc-sdnc-0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38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dnc-sdnc-ansible-server-865496899b-47jzv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nc-sdnc-dgbuilder-8ffd9586c-z7sqz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nc-sdnc-dmaap-listener-68b946b45b-9mc9r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2">
          <table:table-cell office:value-type="string">
            <text:p>dev-sdnc-sdnc-ueb-listener-6dd44797d6-9n8pb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7d8h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office:value-type="string">
            <text:p>dev-sniro-emulator-sniro-emulator-b76c8b754-9vwhf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so-so-6858b99ff9-t689z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44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o-so-bpmn-infra-77cb8749b9-mp9pp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44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o-so-catalog-db-adapter-77858887c7-smh5p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o-so-mariadb-config-job-2pkxx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o-so-monitoring-889dbc554-g5k2g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o-so-openstack-adapter-fb6959b85-cghjn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o-so-request-db-adapter-6b5469fb89-h2sq9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so-so-sdc-controller-d49856d8f-274td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15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o-so-sdnc-adapter-8457bfd8d6-b8nhp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so-so-vfc-adapter-794659644-fphbh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so-so-vnfm-adapter-bff88bfcc-zs2dj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uui-uui-669c8fcd4b-6pffg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uui-uui-server-57876d4794-562zq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vfc-vfc-catalog-d674f5fcd-tqxnf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ems-driver-7b979fd997-6s94p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15">
            <text:p>15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generic-vnfm-driver-599d7c99fd-5z5t8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huawei-vnfm-driver-7575c6b576-8jx9q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juju-vnfm-driver-6889ff954-sct5c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mariadb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mariadb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mariadb-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1">
            <text:p>1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vfc-vfc-multivim-proxy-b894976f-zk9j2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nokia-v2vnfm-driver-66459cff65-sjdrf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nslcm-6c9d4b88f4-4ls2s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22">
            <text:p>22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redis-59695b5dd4-n9gkg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2">
          <table:table-cell office:value-type="string">
            <text:p>dev-vfc-vfc-resmgr-54569776c8-jwddf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vnflcm-69646d5bc-9pkxp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18">
            <text:p>18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vnfmgr-867b7694cf-6bbdf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vnfres-9fcdd466-h74f5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workflow-5868456766-n2rrj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vfc-vfc-workflow-engine-dbbc6db9-72ckh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fc-vfc-zte-sdnc-driver-69cfc9b5b4-ctbdc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vfc-vfc-zte-vnfm-driver-dd4575d4b-q9td9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id-vid-797b6984ff-29qzv</text:p>
          </table:table-cell>
          <table:table-cell office:value-type="string">
            <text:p>2/2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16h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vid-vid-galera-config-tk45d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office:value-type="string">
            <text:p>dev-vid-vid-mariadb-galera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nfsdk-vnfsdk-68d978b8bc-qpxx8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vnfsdk-vnfsdk-init-postgres-vtw52</text:p>
          </table:table-cell>
          <table:table-cell office:value-type="string">
            <text:p>0/1</text:p>
          </table:table-cell>
          <table:table-cell office:value-type="string">
            <text:p>Completed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1">
          <table:table-cell office:value-type="string">
            <text:p>dev-vnfsdk-vnfsdk-pgpool-fd995bcb-sdld9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1">
          <table:table-cell office:value-type="string">
            <text:p>dev-vnfsdk-vnfsdk-pgpool-fd995bcb-t8kmt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nfsdk-vnfsdk-postgres-0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  <table:table-row table:style-name="ro2">
          <table:table-cell office:value-type="string">
            <text:p>dev-vnfsdk-vnfsdk-postgres-1</text:p>
          </table:table-cell>
          <table:table-cell office:value-type="string">
            <text:p>1/1</text:p>
          </table:table-cell>
          <table:table-cell office:value-type="string">
            <text:p>Running</text:p>
          </table:table-cell>
          <table:table-cell office:value-type="float" office:value="0">
            <text:p>0</text:p>
          </table:table-cell>
          <table:table-cell office:value-type="string">
            <text:p>9d</text:p>
          </table:table-cell>
          <table:table-cell office:value-type="string">
            <text:p>Yes</text:p>
          </table:table-cell>
          <table:table-cell table:number-columns-repeated="2"/>
        </table:table-row>
      </table:table>
      <table:table table:name="Summary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ce1"/>
        <table:table-row table:style-name="ro1">
          <table:table-cell office:value-type="string">
            <text:p>Status</text:p>
          </table:table-cell>
          <table:table-cell office:value-type="string">
            <text:p>Count</text:p>
          </table:table-cell>
          <table:table-cell table:style-name="Default" office:value-type="string">
            <text:p>Percentage Without N/A</text:p>
          </table:table-cell>
        </table:table-row>
        <table:table-row table:style-name="ro1">
          <table:table-cell office:value-type="string">
            <text:p>Yes</text:p>
          </table:table-cell>
          <table:table-cell table:formula="of:=COUNTIF([PODS.$F$2:.$F$311];[.A2])" office:value-type="float" office:value="125">
            <text:p>125</text:p>
          </table:table-cell>
          <table:table-cell table:formula="of:=[.B2]/[.$B$7]" office:value-type="percentage" office:value="0.548245614035088">
            <text:p>54.82%</text:p>
          </table:table-cell>
        </table:table-row>
        <table:table-row table:style-name="ro1">
          <table:table-cell office:value-type="string">
            <text:p>No</text:p>
          </table:table-cell>
          <table:table-cell table:formula="of:=COUNTIF([PODS.$F$2:.$F$311];[.A3])" office:value-type="float" office:value="50">
            <text:p>50</text:p>
          </table:table-cell>
          <table:table-cell table:formula="of:=[.B3]/[.$B$7]" office:value-type="percentage" office:value="0.219298245614035">
            <text:p>21.93%</text:p>
          </table:table-cell>
        </table:table-row>
        <table:table-row table:style-name="ro1">
          <table:table-cell office:value-type="string">
            <text:p>N/A</text:p>
          </table:table-cell>
          <table:table-cell table:formula="of:=COUNTIF([PODS.$F$2:.$F$311];[.A4])" office:value-type="float" office:value="69">
            <text:p>69</text:p>
          </table:table-cell>
          <table:table-cell/>
        </table:table-row>
        <table:table-row table:style-name="ro1">
          <table:table-cell office:value-type="string">
            <text:p>?</text:p>
          </table:table-cell>
          <table:table-cell table:formula="of:=COUNTIF([PODS.$F$2:.$F$311];[.A5])" office:value-type="float" office:value="53">
            <text:p>53</text:p>
          </table:table-cell>
          <table:table-cell table:formula="of:=[.B5]/[.$B$7]" office:value-type="percentage" office:value="0.232456140350877">
            <text:p>23.25%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>
            <text:p>Total Not N/A</text:p>
          </table:table-cell>
          <table:table-cell table:formula="of:=[.B2]+[.B3]+[.B5]" office:value-type="float" office:value="228">
            <text:p>228</text:p>
          </table:table-cell>
          <table:table-cell table:style-name="Default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5">06/15/2019</text:date>, <text:time>10:5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freeman</meta:initial-creator>
    <meta:creation-date>2019-06-14T01:24:58.56</meta:creation-date>
    <dc:date>2019-06-15T10:58:43.63</dc:date>
    <dc:creator>brian freeman</dc:creator>
    <meta:editing-duration>PT1H27M53S</meta:editing-duration>
    <meta:editing-cycles>4</meta:editing-cycles>
    <meta:generator>OpenOffice/4.1.6$Win32 OpenOffice.org_project/416m1$Build-9790</meta:generator>
    <meta:document-statistic meta:table-count="3" meta:cell-count="1815" meta:object-count="0"/>
  </office:meta>
</office:document-meta>
</file>