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80000001F700248475298A2A3.png" manifest:media-type="image/png"/>
  <manifest:file-entry manifest:full-path="Pictures/10000201000007B9000000761E1EACFB3F4D1CBC.png" manifest:media-type="image/png"/>
  <manifest:file-entry manifest:full-path="Pictures/10000201000002E50000009A067CF7BBE2741720.png" manifest:media-type="image/png"/>
  <manifest:file-entry manifest:full-path="Pictures/10000000000004B00000012C9C305BF7C6B88EB9.jpg" manifest:media-type="image/jpeg"/>
  <manifest:file-entry manifest:full-path="Pictures/10000000000003C10000021DC20B8BEE9E335A67.jpg" manifest:media-type="image/jpeg"/>
  <manifest:file-entry manifest:full-path="Pictures/10009D1400004C9700000FE06FB375AC164073F4.emf" manifest:media-type="image/x-e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and_20_Content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Helvetica Neue Light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fo:color="#44546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2" presentation:style-name="pr1" draw:text-style-name="P2" draw:layer="layout" svg:width="31.479cm" svg:height="5.103cm" svg:x="1.018cm" svg:y="7.205cm" presentation:class="title" presentation:user-transformed="true">
          <draw:text-box>
            <text:p text:style-name="P1"><text:span text:style-name="T1">SECCOM Password removal from OOM HELM charts</text:span><text:span text:style-name="T1"><text:line-break/></text:span><text:span text:style-name="T2"><text:line-break/></text:span><text:span text:style-name="T3">Krzysztof Opasiak</text:span></text:p>
          </draw:text-box>
        </draw:frame>
        <draw:frame draw:name="Subtitle 2" presentation:style-name="pr2" draw:text-style-name="P4" draw:layer="layout" svg:width="11.135cm" svg:height="1.483cm" svg:x="1.018cm" svg:y="16.005cm" presentation:class="subtitle" presentation:user-transformed="true">
          <draw:text-box>
            <text:p text:style-name="P3"><text:span text:style-name="T4">Nov 20, 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al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9" draw:layer="layout" svg:width="31.961cm" svg:height="1.496cm" svg:x="0.875cm" svg:y="0.55cm" presentation:class="title" presentation:user-transformed="true">
          <draw:text-box>
            <text:p text:style-name="P8"><text:span text:style-name="T6">Observations</text:span></text:p>
          </draw:text-box>
        </draw:frame>
        <draw:frame draw:name="Text Placeholder 3" presentation:style-name="pr6" draw:text-style-name="P12" draw:layer="layout" svg:width="31.961cm" svg:height="14.361cm" svg:x="0.873cm" svg:y="3.162cm" presentation:class="outline" presentation:user-transformed="true">
          <draw:text-box>
            <text:list text:style-name="L3">
              <text:list-item>
                <text:p text:style-name="P10"><text:span text:style-name="T7">There are three types of passwords in ONAP:</text:span></text:p>
                <text:list>
                  <text:list-item>
                    <text:p text:style-name="P11"><text:span text:style-name="T7">To external systems (ex. OpenStack password)</text:span></text:p>
                  </text:list-item>
                  <text:list-item>
                    <text:p text:style-name="P11"><text:span text:style-name="T7">Project-internal passwords (ex. DB passwords)</text:span></text:p>
                  </text:list-item>
                  <text:list-item>
                    <text:p text:style-name="P11"><text:span text:style-name="T7">Cross-project passwords</text:span></text:p>
                  </text:list-item>
                </text:list>
              </text:list-item>
              <text:list-item>
                <text:p text:style-name="P11"><text:span text:style-name="T7">ONAP components are independent</text:span></text:p>
              </text:list-item>
              <text:list-item>
                <text:p text:style-name="P11"><text:span text:style-name="T7">It has to be possible to deploy each project separately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9" draw:layer="layout" svg:width="31.961cm" svg:height="1.496cm" svg:x="0.875cm" svg:y="0.55cm" presentation:class="title" presentation:user-transformed="true">
          <draw:text-box>
            <text:p text:style-name="P8"><text:span text:style-name="T6">Passwords to external systems</text:span></text:p>
          </draw:text-box>
        </draw:frame>
        <draw:frame draw:name="Text Placeholder 3" presentation:style-name="pr6" draw:text-style-name="P12" draw:layer="layout" svg:width="31.961cm" svg:height="14.361cm" svg:x="0.873cm" svg:y="3.162cm" presentation:class="outline" presentation:user-transformed="true">
          <draw:text-box>
            <text:list text:style-name="L4">
              <text:list-item>
                <text:p>Those should be always provided by user</text:p>
              </text:list-item>
              <text:list-item>
                <text:p>No defaults</text:p>
              </text:list-item>
              <text:list-item>
                <text:p>Error if not provided</text:p>
              </text:list-item>
              <text:list-item>
                <text:p>Can be provided as a string or reference to external secre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9" draw:layer="layout" svg:width="31.961cm" svg:height="1.496cm" svg:x="0.875cm" svg:y="0.55cm" presentation:class="title" presentation:user-transformed="true">
          <draw:text-box>
            <text:p text:style-name="P8"><text:span text:style-name="T6">Project-internal passwords</text:span></text:p>
          </draw:text-box>
        </draw:frame>
        <draw:frame draw:name="Text Placeholder 3" presentation:style-name="pr6" draw:text-style-name="P12" draw:layer="layout" svg:width="31.961cm" svg:height="14.361cm" svg:x="0.873cm" svg:y="3.162cm" presentation:class="outline" presentation:user-transformed="true">
          <draw:text-box>
            <text:list text:style-name="L4">
              <text:list-item>
                <text:p>Those should be provided by the user or random </text:p>
              </text:list-item>
              <text:list-item>
                <text:p>By default random string</text:p>
              </text:list-item>
              <text:list-item>
                <text:p>Always maintained as a single secret</text:p>
              </text:list-item>
              <text:list-item>
                <text:p>Can be provided as a string or reference to external secre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draw:frame draw:name="Slide Number Placeholder 1" presentation:style-name="pr4" draw:text-style-name="P7" draw:layer="layout" svg:width="1.686cm" svg:height="1.013cm" svg:x="32.135cm" svg:y="18.06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itle 2" presentation:style-name="pr5" draw:text-style-name="P9" draw:layer="layout" svg:width="31.961cm" svg:height="1.496cm" svg:x="0.875cm" svg:y="0.55cm" presentation:class="title" presentation:user-transformed="true">
          <draw:text-box>
            <text:p text:style-name="P8"><text:span text:style-name="T6">C</text:span><text:span text:style-name="T6">ro</text:span><text:span text:style-name="T6">s</text:span><text:span text:style-name="T6">s-</text:span><text:span text:style-name="T6">pr</text:span><text:span text:style-name="T6">oj</text:span><text:span text:style-name="T6">e</text:span><text:span text:style-name="T6">ct </text:span><text:span text:style-name="T6">p</text:span><text:span text:style-name="T6">a</text:span><text:span text:style-name="T6">s</text:span><text:span text:style-name="T6">s</text:span><text:span text:style-name="T6">w</text:span><text:span text:style-name="T6">or</text:span><text:span text:style-name="T6">d</text:span><text:span text:style-name="T6">s</text:span></text:p>
          </draw:text-box>
        </draw:frame>
        <draw:frame draw:name="Text Placeholder 3" presentation:style-name="pr6" draw:text-style-name="P12" draw:layer="layout" svg:width="31.961cm" svg:height="14.361cm" svg:x="0.873cm" svg:y="3.162cm" presentation:class="outline" presentation:user-transformed="true">
          <draw:text-box>
            <text:list text:style-name="L4">
              <text:list-item>
                <text:p>Those should be provided by the user or random</text:p>
              </text:list-item>
              <text:list-item>
                <text:p><text:span text:style-name="T8">Provider</text:span>: Random string or user-provided</text:p>
              </text:list-item>
              <text:list-item>
                <text:p><text:span text:style-name="T8">Consumer</text:span>: user-provided or error</text:p>
              </text:list-item>
              <text:list-item>
                <text:p>Can be provided as a string or reference to external secret</text:p>
              </text:list-item>
              <text:list-item>
                <text:p>If external secret used in consumer then those can exist as a single secret (shared by provider and consumer)</text:p>
              </text:list-item>
              <text:list-item>
                <text:p>If provided as a string to consumer, multiple secrets will be created</text:p>
              </text:list-item>
              <text:list-item>
                <text:p>Cross-project references only in onap-wide overrid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 Neue Light" svg:font-family="'Helvetica Neue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msFillBitmap_20_1" draw:display-name="msFillBitmap 1" xlink:href="Pictures/10000000000004B00000012C9C305BF7C6B88EB9.jpg" xlink:type="simple" xlink:show="embed" xlink:actuate="onLoad"/>
    <draw:fill-image draw:name="msFillBitmap_20_2" draw:display-name="msFillBitmap 2" xlink:href="Pictures/10000000000004B00000012C9C305BF7C6B88EB9.jpg" xlink:type="simple" xlink:show="embed" xlink:actuate="onLoad"/>
    <draw:fill-image draw:name="msFillBitmap_20_3" draw:display-name="msFillBitmap 3" xlink:href="Pictures/10000000000004B00000012C9C305BF7C6B88E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44546a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44546a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43729d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18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43729d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.035cm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6" style:family="text">
      <style:text-properties fo:font-variant="normal" fo:text-transform="none" fo:color="#44546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7" style:family="text">
      <style:text-properties fo:font-variant="normal" fo:text-transform="none" fo:color="#44546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8" style:family="text">
      <style:text-properties fo:font-variant="normal" fo:text-transform="none" fo:color="#44546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9" style:family="text">
      <style:text-properties fo:font-variant="normal" fo:text-transform="none" fo:color="#44546a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11" draw:style-name="Mgr3" draw:text-style-name="MP5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frame draw:name="Picture 9" draw:style-name="Mgr5" draw:text-style-name="MP8" draw:layer="backgroundobjects" svg:width="33.883cm" svg:height="19.074cm" svg:x="-0.075cm" svg:y="-0.025cm">
        <draw:image xlink:href="Pictures/10000000000003C10000021DC20B8BEE9E335A67.jpg" xlink:type="simple" xlink:show="embed" xlink:actuate="onLoad">
          <text:p/>
        </draw:image>
      </draw:frame>
      <draw:custom-shape draw:name="Rectangle 10" draw:style-name="Mgr6" draw:text-style-name="MP9" draw:layer="backgroundobjects" svg:width="33.911cm" svg:height="5.179cm" svg:x="-0.075cm" svg:y="-0.0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1" draw:layer="backgroundobjects" svg:width="31.479cm" svg:height="4.207cm" svg:x="1.018cm" svg:y="7.843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Picture 8" draw:style-name="Mgr5" draw:text-style-name="MP8" draw:layer="backgroundobjects" svg:width="10.412cm" svg:height="2.168cm" svg:x="1.018cm" svg:y="1.387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1" draw:style-name="Mgr7" draw:text-style-name="MP12" draw:layer="backgroundobjects" svg:width="33.866cm" svg:height="2.688cm" svg:x="-0.056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4" draw:text-style-name="MP7" draw:layer="backgroundobjects" svg:width="33.922cm" svg:height="1.1cm" svg:x="0cm" svg:y="17.998cm">
        <text:p text:style-name="MP6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0" draw:style-name="Mgr5" draw:text-style-name="MP8" draw:layer="backgroundobjects" svg:width="4.151cm" svg:height="0.864cm" svg:x="27.854cm" svg:y="18.116cm">
        <draw:image xlink:href="Pictures/10009D1400004C9700000FE06FB375AC164073F4.emf" xlink:type="simple" xlink:show="embed" xlink:actuate="onLoad">
          <text:p/>
        </draw:image>
        <draw:image xlink:href="Pictures/10000201000002E50000009A067CF7BBE2741720.png" xlink:type="simple" xlink:show="embed" xlink:actuate="onLoad"/>
      </draw:frame>
      <draw:frame draw:name="Shape 72" draw:style-name="Mgr5" draw:text-style-name="MP8" draw:layer="backgroundobjects" svg:width="7.209cm" svg:height="0.429cm" svg:x="0.875cm" svg:y="18.346cm">
        <draw:image xlink:href="Pictures/10000201000007B9000000761E1EACFB3F4D1CBC.png" xlink:type="simple" xlink:show="embed" xlink:actuate="onLoad">
          <text:p/>
        </draw:image>
      </draw:frame>
      <draw:frame draw:name="Picture 10" draw:style-name="Mgr5" draw:text-style-name="MP8" draw:layer="backgroundobjects" svg:width="4.795cm" svg:height="0.45cm" svg:x="8.93cm" svg:y="18.331cm">
        <draw:image xlink:href="Pictures/10000201000001480000001F700248475298A2A3.png" xlink:type="simple" xlink:show="embed" xlink:actuate="onLoad">
          <text:p/>
        </draw:image>
      </draw:frame>
      <draw:custom-shape draw:name="Rectangle 12" draw:style-name="Mgr8" draw:text-style-name="MP13" draw:layer="backgroundobjects" svg:width="33.866cm" svg:height="2.65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" draw:text-style-name="MP14" draw:layer="backgroundobjects" svg:width="3.997cm" svg:height="1.013cm" svg:x="23.763cm" svg:y="18.034cm" presentation:class="date-time" presentation:user-transformed="true">
        <draw:text-box>
          <text:p/>
        </draw:text-box>
      </draw:frame>
      <draw:frame draw:name="Slide Number Placeholder 5" presentation:style-name="Mpr4" draw:text-style-name="MP14" draw:layer="backgroundobjects" svg:width="1.686cm" svg:height="1.013cm" svg:x="32.135cm" svg:y="18.067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name="Title Placeholder 1" presentation:style-name="Mpr5" draw:text-style-name="MP16" draw:layer="backgroundobjects" svg:width="31.961cm" svg:height="1.496cm" svg:x="0.875cm" svg:y="0.55cm" presentation:class="title" presentation:user-transformed="true">
        <draw:text-box>
          <text:p text:style-name="MP10"><text:span text:style-name="MT5">Click to edit Master title style</text:span></text:p>
        </draw:text-box>
      </draw:frame>
      <draw:frame draw:name="Text Placeholder 11" presentation:style-name="Mpr6" draw:text-style-name="MP19" draw:layer="backgroundobjects" svg:width="31.961cm" svg:height="14.361cm" svg:x="0.873cm" svg:y="3.162cm" presentation:class="outline" presentation:user-transformed="true">
        <draw:text-box>
          <text:list text:style-name="ML3">
            <text:list-item>
              <text:p text:style-name="MP17"><text:span text:style-name="MT6">Click to edit Master text styles</text:span></text:p>
              <text:list>
                <text:list-item>
                  <text:p text:style-name="MP18"><text:span text:style-name="MT7">Second level</text:span></text:p>
                  <text:list>
                    <text:list-item>
                      <text:p text:style-name="MP18"><text:span text:style-name="MT8">Third level</text:span></text:p>
                      <text:list>
                        <text:list-item>
                          <text:p text:style-name="MP18"><text:span text:style-name="MT9">Fourth level</text:span></text:p>
                          <text:list>
                            <text:list-item>
                              <text:p text:style-name="MP18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le  NAME</dc:title>
    <meta:initial-creator>Chaker Al-Hakim</meta:initial-creator>
    <meta:editing-cycles>45</meta:editing-cycles>
    <meta:creation-date>2019-07-30T14:31:17</meta:creation-date>
    <dc:date>2019-11-20T15:31:10.209429737</dc:date>
    <meta:editing-duration>P3DT18H24M58S</meta:editing-duration>
    <meta:generator>LibreOffice/6.0.7.3$Linux_X86_64 LibreOffice_project/00m0$Build-3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ONAP-Template-2019" xlink:href=""/>
  </office:meta>
</office:document-meta>
</file>